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Script" svg:font-family="Segoe Script" style:font-family-generic="script" style:font-pitch="variable" svg:panose-1="2 11 5 4 2 0 0 0 0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alibri" style:text-underline-type="single" style:text-underline-style="solid" style:text-underline-width="auto" style:text-underline-mode="continuous"/>
    </style:style>
    <style:style style:name="P3" style:parent-style-name="Standard" style:family="paragraph">
      <style:text-properties style:font-name="Calibri"/>
    </style:style>
    <style:style style:name="P4" style:parent-style-name="Standard" style:family="paragraph">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style:font-name="Calibri" fo:font-weight="bold" style:font-weight-asian="bold" style:font-weight-complex="bold"/>
    </style:style>
    <style:style style:name="T7" style:parent-style-name="DefaultParagraphFont" style:family="text">
      <style:text-properties style:font-name="Calibri"/>
    </style:style>
    <style:style style:name="T8" style:parent-style-name="DefaultParagraphFont" style:family="text">
      <style:text-properties style:font-name="Calibri"/>
    </style:style>
    <style:style style:name="T9" style:parent-style-name="DefaultParagraphFont" style:family="text">
      <style:text-properties style:font-name="Calibri" fo:font-weight="bold" style:font-weight-asian="bold" style:font-weight-complex="bold"/>
    </style:style>
    <style:style style:name="T10" style:parent-style-name="DefaultParagraphFont" style:family="text">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T15" style:parent-style-name="DefaultParagraphFont" style:family="text">
      <style:text-properties style:font-name="Calibri" fo:font-weight="bold" style:font-weight-asian="bold" style:font-weight-complex="bold"/>
    </style:style>
    <style:style style:name="T16" style:parent-style-name="DefaultParagraphFont" style:family="text">
      <style:text-properties style:font-name="Calibri"/>
    </style:style>
    <style:style style:name="T17" style:parent-style-name="DefaultParagraphFont" style:family="text">
      <style:text-properties style:font-name="Calibri" fo:font-weight="bold" style:font-weight-asian="bold" style:font-weight-complex="bold"/>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fo:font-weight="bold" style:font-weight-asian="bold" style:font-weight-complex="bold"/>
    </style:style>
    <style:style style:name="P25" style:parent-style-name="Standard" style:family="paragraph">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T31" style:parent-style-name="DefaultParagraphFont" style:family="text">
      <style:text-properties style:font-name="Calibri"/>
    </style:style>
    <style:style style:name="T32" style:parent-style-name="DefaultParagraphFont" style:family="text">
      <style:text-properties style:font-name="Calibri"/>
    </style:style>
    <style:style style:name="T33" style:parent-style-name="DefaultParagraphFont"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fo:font-weight="bold" style:font-weight-asian="bold" style:font-weight-complex="bold"/>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T47" style:parent-style-name="DefaultParagraphFont" style:family="text">
      <style:text-properties style:font-name="Calibri" style:text-underline-type="single" style:text-underline-style="solid" style:text-underline-width="auto" style:text-underline-mode="continuous"/>
    </style:style>
    <style:style style:name="T48" style:parent-style-name="DefaultParagraphFont" style:family="text">
      <style:text-properties style:font-name="Calibri"/>
    </style:style>
    <style:style style:name="T49" style:parent-style-name="DefaultParagraphFont" style:family="text">
      <style:text-properties style:font-name="Calibri"/>
    </style:style>
    <style:style style:name="T50" style:parent-style-name="DefaultParagraphFont" style:family="text">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Segoe Script" fo:font-size="14pt" style:font-size-asian="14pt" style:font-size-complex="14pt"/>
    </style:style>
    <style:style style:name="T62" style:parent-style-name="DefaultParagraphFont" style:family="text">
      <style:text-properties style:font-name="Calibri"/>
    </style:style>
  </office:automatic-styles>
  <office:body>
    <office:text text:use-soft-page-breaks="true">
      <text:p text:style-name="P1">Pastoral Council Meeting Minutes</text:p>
      <text:p text:style-name="P2">Monday, April 27, 2020</text:p>
      <text:p text:style-name="P3">Phone conference meeting opened with prayer led by Kathy Talaske. With the pending world-wide re-consecration of the church to<text:s/>blessed Mary during this pandemic, we asked for our Mother to pray for us especially during this time of war against a contagious virus so that it may swiftly come to an end.</text:p>
      <text:p text:style-name="P4"/>
      <text:p text:style-name="Standard"><text:span text:style-name="T5">Roll Call&gt; <text:s/></text:span><text:span text:style-name="T6">PRESENT</text:span><text:span text:style-name="T7">: Fr. Rolando Silva, Deacon Scott Landane, Magnus Wilson, Bud</text:span><text:span text:style-name="T8"><text:s/>Hulewicz, Rosemary Patterson, Ruth Schaudt (NEW MEMBER), Kathy Talaske, Bernadette Shafto, <text:s/>Building &amp; Grounds rep John Budnik, Finance Committee rep Eileen Brege. <text:s text:c="3"/></text:span><text:span text:style-name="T9">EXCUSED</text:span><text:span text:style-name="T10">: Lisa Dietlin-Kortman, Baylee Lijewski.</text:span></text:p>
      <text:p text:style-name="P11"/>
      <text:p text:style-name="P12">Motion to accept the 1/13/20 minutes was made by Bud Hulewicz, seconded by Rosemary Patterson. <text:s/>Approved.</text:p>
      <text:p text:style-name="P13">***(Please note that initials were used to denote various comments during today's phone conference)***</text:p>
      <text:p text:style-name="P14"/>
      <text:p text:style-name="Standard"><text:span text:style-name="T15">Formation for Evangelization:<text:s/></text:span><text:span text:style-name="T16">(MW)</text:span><text:span text:style-name="T17"><text:s/></text:span><text:span text:style-name="T18">We had previously stated that one huge obstacle to</text:span><text:span text:style-name="T19"><text:s/>overcome is the decline of the parish family. <text:s/>We will be focusing on a parish renewal. <text:s/>Today, we attend church via television and have a chance to visit other parishes besides Gaylord. <text:s/>Perhaps Deacon Scott or Father Rolando could offer some other sites</text:span><text:span text:style-name="T20"><text:s/>that would be beneficial. <text:s/>This way, we are exposed to other ways of celebrating the Mass. <text:s/>Rosemary feels bonded to St. Joan of Arc in St. Clair Shores because of prior experiences but they also broadcast and perhaps you could Google the link to see it a</text:span><text:span text:style-name="T21">s well. <text:s/></text:span></text:p>
      <text:p text:style-name="P22">Ruth has viewed five formation episodes and is excited to initiate some changes for St. Ignatius. <text:s/>(MW) We need to understand that changes take time and need careful balance. <text:s/>With this pandemic shutdown of our churches, this may provide some helpful time for private investigation. <text:s/>This is where ALPHA could help. <text:s/>It is designed to encourage lay parish leaders because not all business is clergy business. <text:s/>There is a Mini Alpha series scheduled to start soon. <text:s/>Magnus will send a link so that we can all participate and experience it before we initiate it within St. Ignatius. <text:s/>(Fr. R) <text:s/>The five installments already shared are good to see how other parishioners are expanding roles to help spread the Gospel. <text:s/>Magnus would like, whenever we are able to<text:s/>reunite, to have a Pastoral Council retreat to forge a deeper relationship with Jesus. <text:s/>(St. Francis in Petoskey may be of some help). <text:s/>We need renewal to catch like fire here. <text:s text:c="3"/></text:p>
      <text:p text:style-name="P23"/>
      <text:p text:style-name="P24">OLD BUSINESS</text:p>
      <text:p text:style-name="P25">After reviewing the five initiatives from last year's workshop, we looked at the Greeter Ministry that was assigned a 10/2020 goal. <text:s/>The Greeter Ministry is apart from the Usher's Ministry. <text:s/>Before approaching the congregation, we need clarified expectations. <text:s/>It will involve small increments of changes over time. After discussion, we will need top appoint someone that could organize greeters into various teams to cover all entrances during weekend services and rotate teams during the month. <text:s/>To start, Pastoral Council people will need to identify potential leaders for the next meeting.</text:p>
      <text:p text:style-name="Standard"><text:span text:style-name="T26">John Budnik represented the ushers to speak of their concern about eliminating their functions. <text:s/>While they currently greet people, seat people in busy times, lift kneelers, identify the handicapped needing Communion, pass out bulletin</text:span><text:span text:style-name="T27">s, shake extended hands and send people off with a greeting to name a few activities, John asked if there was something they were not doing well that we needed greeters in addition to ushers. <text:s/>He said the parish is shrinking and that the ushers also provid</text:span><text:span text:style-name="T28">e hospitality and personalization to the people....this is the time to reach out and welcome and encourage participation. <text:s/>In January, the ushers were told to change their routine leading pews off to receive Communion. Since this was a time-honored traditi</text:span><text:span text:style-name="T29">on, they wondered if this was a Diocesan or local proclamation. <text:s/>Wording is incredible....no one has ever been FORCED to go to Communion...peer pressure may be a softer alternative but still....NO EXPECTATIONS. <text:s/>In his years of service and in talking to ma</text:span><text:span text:style-name="T30">ny others, there was never any 'pressure' to receive Communion and that their 'consciousness' (sic) would present itself with or without an usher. <text:s text:c="2"/>Ruth commented that anyone with a basic knowledge of their Catholic faith knows that if they are not in a s</text:span><text:span text:style-name="T31">tate of grace, they are not to receive Communion. <text:s/>Father Rolando said that his training with the Roman Missal discouraged the pew to pew action, and Magnus in his inquiries with the Diocesan worship office learned that the Cathedral has eliminated ushers<text:s/></text:span><text:span text:style-name="T32">completely during the Communion procession: this is the direction the Diocese would like all parishes to go. <text:s/>After discussion, it was determined that the ushers were not inadequate with their duties but could perhaps expand and enrich their experiences. <text:s/></text:span><text:span text:style-name="T33">Father will reinstate ushers IF they help people lift the heavy kneelers,<text:s/></text:span><text:soft-page-break/><text:span text:style-name="T34">do not imply that everyone is expected to leave the row, are cognizant of people's willingness to sit out Holy <text:s/>Communion, and remember even beyond the pandemic that it is not a 'soc</text:span><text:span text:style-name="T35">ial' time. If we set up a retreat to discuss as a group what Father's expectations are and perhaps offer personal insight about others wanting to get involved and personally contact them, it may be a good way to get on the same page. <text:s/>Thank you to the ushe</text:span><text:span text:style-name="T36">rs who responsibly give of their time, know their duties and make distinctions. <text:s/>Thank you to John for bringing up this and for Father allowing the ushers to continue with his blessings. <text:s/></text:span></text:p>
      <text:p text:style-name="P37"/>
      <text:p text:style-name="P38">NEW BUSINESS</text:p>
      <text:p text:style-name="P39">Eileen Brege stated as of February, the CSA is on target. <text:s/>New council members joined the Financial Council meeting after introductions. <text:s/>The council has a written mission statement. <text:s/>A new Grounds Committee is working with Father and Deacon on approved projects.</text:p>
      <text:p text:style-name="P40"/>
      <text:p text:style-name="P41">Father has a senior leadership team developing to help with decisions, be encouraging and to be 'lay' active!</text:p>
      <text:p text:style-name="P42"/>
      <text:p text:style-name="P43">How can we celebrate together and apart safely? <text:s/>It is important to stay connected. <text:s/>We don't want others to get used to staying home or to be ignored if there is a spiritual need to be<text:s/>addressed. <text:s/>Bernadette had a great idea for conveying a sense of community within our parish. <text:s/>She is phoning various members and giving encouraging thoughts, praying for them and with them, expressing how we love them and miss celebrating the Eucharist with them, <text:s/>help direct them to the parish website and updating records at the same time. <text:s text:c="2"/>She plans to repeat the calls again in the near-future. <text:s/>She will provide a script to anyone willing to help her with this – and it is a great way to get to know others!</text:p>
      <text:p text:style-name="P44"/>
      <text:p text:style-name="Standard"><text:span text:style-name="T45">When we re-open, we will follow mandates and directives from the Bishop/Diocese while transitions are phased in. <text:s text:c="2"/>Re-introduction will take time and some things will change. <text:s/>Perhaps the ushers will need to hold doors open to eliminate excess touchin</text:span><text:span text:style-name="T46">g. <text:s/>There will be other ways to say “Hello” besides shaking hands. <text:s/>The idea of an Eucharistic Procession was greeted enthusiastically. <text:s/></text:span><text:span text:style-name="T47">The Council will give it further thought</text:span><text:span text:style-name="T48">. <text:s/>If anyone has prior experiences with a procession, please talk to Father. <text:s/>O</text:span><text:span text:style-name="T49">nce we are able to gather, we will process.....not only as a visible sign that our Catholic community is active but to invite and encourage others in this celebration. <text:s/>We can stop along a route to personally visit someone isolated...we can carry crucifixe</text:span><text:span text:style-name="T50">s and banners and flowers and candles....we will also need help from our organizations (D of I, K of C, Rosary Society) <text:s/>to determine some compass points...maybe celebrate a Saturday afternoon Mass to end the journey.... great idea to get organized later!</text:span></text:p>
      <text:p text:style-name="P51"/>
      <text:p text:style-name="P52">Eileen suggested that we could provide updates in the bulletin and in on-line sites. <text:s/>We could update with the names of the members of our councils, meeting dates and times if anyone wanted to attend, and perhaps a brief overview of accomplishments or resolved agenda items. <text:s text:c="2"/>At the <text:s/>prior meeting, we discussed that we had a dream/vision and in order to get it flowing, we need to invite the parishioners to get involved...has anything been done? <text:s/>(Fr. R) No, not yet. <text:s/>First we need to discuss and understand<text:s/>our dreams before communication with others. <text:s/>We are in the early stages and prioritizing things and the first agenda item was Greeters and we are making progress there. <text:s/>When the time is right, we will communicate our dream.</text:p>
      <text:p text:style-name="P53"/>
      <text:p text:style-name="P54">Kathy closed with the Our Father. <text:s/>Bud will lead prayer at the July 20 meeting. <text:s/>The format will be determined later during these changing times. <text:s text:c="2"/></text:p>
      <text:p text:style-name="P55"/>
      <text:p text:style-name="P56">Rosemary Patterson made a motion to close the meeting, Bud Hulewicz seconded. <text:s text:c="2"/>Approved.</text:p>
      <text:p text:style-name="P57"/>
      <text:p text:style-name="P58">Next meeting : July 20, 2020 with time and<text:s/><text:s/>format to be expressed later.</text:p>
      <text:p text:style-name="P59"/>
      <text:p text:style-name="P60">Respectfully submitted,</text:p>
      <text:p text:style-name="P61">Kathy Talaske</text:p>
      <text:p text:style-name="Standard"><text:span text:style-name="T62"><text:s/>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Script" svg:font-family="Segoe Script" style:font-family-generic="script" style:font-pitch="variable" svg:panose-1="2 11 5 4 2 0 0 0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416in" fo:margin-left="0.2416in" fo:margin-bottom="0.275in" fo:margin-right="0.2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Staff</dc:creator>
    <meta:creation-date>2020-05-11T13:49:00Z</meta:creation-date>
    <dc:date>2020-05-11T13:49:00Z</dc:date>
    <meta:print-date>2020-05-06T13:08:00Z</meta:print-date>
    <meta:template xlink:href="Normal" xlink:type="simple"/>
    <meta:editing-cycles>2</meta:editing-cycles>
    <meta:editing-duration>PT0S</meta:editing-duration>
    <meta:document-statistic meta:page-count="2" meta:paragraph-count="17" meta:word-count="1299" meta:character-count="8692" meta:row-count="61" meta:non-whitespace-character-count="7410"/>
  </office:meta>
</office:document-meta>
</file>